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ifel aan Rijksstraatweg 80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luifel (Afwijken van regels in het omgevingsplan, Bouwactiviteit (omgevingsplan)), Rijksstraatweg 80, 4194 SL, in Meteren (04-06-2026) (geen bezwaar mogelijk), ODR26080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84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4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8050</meta:user-defined>
    <dc:language>nl</dc:language>
    <meta:user-defined meta:name="OVERHEIDop.locatietype/OVERHEIDop.gebiedsmarkering">Adres</meta:user-defined>
    <meta:user-defined meta:name="DC.title">Aanvraag vergunning voor het plaatsen van een luifel aan Rijksstraatweg 80 te Meter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841</meta:user-defined>
    <meta:user-defined meta:name="OVERHEIDop.GmbID/DC.identifier">gmb-2026-281841</meta:user-defined>
    <meta:user-defined meta:name="OVERHEIDop.versieInformatie"/>
  </office:meta>
</office:document-meta>
</file>