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parkeergarage en het realiseren van een fietsenstalling , Waddenpromenade, perceel HLG02A10607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ddenpromenade, perceel HLG02A10607 te Harlingen, het verbouwen van de parkeergarage en het realiseren van een fietsenstalling , ontvangen: 11 juni 2026. De aanvraag is geregistreerd onder zaaknummer Z2026-005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18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87</meta:user-defined>
    <meta:user-defined meta:name="DCTERMS.abstract">Betreft: Aanvraag op locatie Waddenpromenade, perceel HLG02A10607 te Harlingen</meta:user-defined>
    <dc:language>nl</dc:language>
    <meta:user-defined meta:name="OVERHEIDop.locatietype/OVERHEIDop.gebiedsmarkering">Vlak</meta:user-defined>
    <meta:user-defined meta:name="DC.title">Aanvraag omgevingsvergunning voor het verbouwen van de parkeergarage en het realiseren van een fietsenstalling , Waddenpromenade, perceel HLG02A10607 te Harlingen</meta:user-defined>
    <meta:user-defined meta:name="DCTERMS.W3CDTF/DCTERMS.available">2026-06-15</meta:user-defined>
    <meta:user-defined meta:name="DCTERMS.W3CDTF/OVERHEIDop.jaargang">2026</meta:user-defined>
    <meta:user-defined meta:name="OVERHEIDop.publicationIssue">281834</meta:user-defined>
    <meta:user-defined meta:name="OVERHEIDop.GmbID/DC.identifier">gmb-2026-281834</meta:user-defined>
    <meta:user-defined meta:name="OVERHEIDop.versieInformatie"/>
  </office:meta>
</office:document-meta>
</file>