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ummer Feelings, Eibergen,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en 4 juli 2026, dagelijks van 20.00 uur tot 01.00 uur, vindt het evenement Summer Feelings plaats in de Kerkstraat in Eibergen.</text:p>
            <text:p text:style-name="common-al"/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8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ummer Feelings, Eibergen, Kerkstraa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826</meta:user-defined>
    <meta:user-defined meta:name="OVERHEIDop.GmbID/DC.identifier">gmb-2026-281826</meta:user-defined>
    <meta:user-defined meta:name="OVERHEIDop.versieInformatie"/>
  </office:meta>
</office:document-meta>
</file>