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seweg 7, 8433PS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2398 voor een Omgevingsvergunning op de locatie Oosterwoldseweg 7, 8433PS Haulerwijk. De vergunning is verleend. Het besluit betreft:</text:p>
            <text:p text:style-name="common-al">vergroten bedrijfs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3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182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9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woldseweg 7, 8433PS Haulerw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21</meta:user-defined>
    <meta:user-defined meta:name="OVERHEIDop.GmbID/DC.identifier">gmb-2026-281821</meta:user-defined>
    <meta:user-defined meta:name="OVERHEIDop.versieInformatie"/>
  </office:meta>
</office:document-meta>
</file>