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roject betreft de verbouwing van 1 woning naar 4 woningen op locatie Schiekade 97B, 3033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december 2025 een aanvraag voor een omgevingsvergunning heeft ontvangen voor omgevingsplanactiviteit en bouwactiviteit technische (grondslag Omgevingswet artikel 5.1 lid 1 en 2 onder a Omgevingswet).</text:p>
            <text:p text:style-name="common-al">Het project betreft een verbouwing van 1 woning naar 4 woningen op locatie Schiekade 97B, 3033BE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32</meta:user-defined>
    <meta:user-defined meta:name="DCTERMS.abstract">Het project betreft de verbouwing van 1 woning naar 4 woningen op locatie Schiekade 97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roject betreft de verbouwing van 1 woning naar 4 woningen op locatie Schiekade 97B, 3033BE Rotterdam</meta:user-defined>
    <meta:user-defined meta:name="DCTERMS.W3CDTF/DCTERMS.available">2026-01-22</meta:user-defined>
    <meta:user-defined meta:name="DCTERMS.W3CDTF/OVERHEIDop.jaargang">2026</meta:user-defined>
    <meta:user-defined meta:name="OVERHEIDop.publicationIssue">28182</meta:user-defined>
    <meta:user-defined meta:name="OVERHEIDop.GmbID/DC.identifier">gmb-2026-28182</meta:user-defined>
    <meta:user-defined meta:name="OVERHEIDop.versieInformatie"/>
  </office:meta>
</office:document-meta>
</file>