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uitoefenen van een dierenartspraktijk, L.J. Costerstraat 11o 8141GN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2  mei 2026</text:span>
          </text:p>
            <text:p text:style-name="common-al">
            <text:span text:style-name="nadrukvet">Locatie:</text:span> L.J. Costerstraat 11o 8141GN Heino</text:p>
            <text:p text:style-name="common-al">
            <text:span text:style-name="nadrukvet">Zaakomschrijving:</text:span> het uitoefenen van een dierenartspraktijk</text:p>
            <text:p text:style-name="common-al">
            <text:span text:style-name="nadrukvet">Zaaknummer:</text:span> 0177ESUITE3257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Praktijkruimte of laboratorium waar gericht gewerkt wordt met biologische agens in werking hebb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Raalt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257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18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8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325712026</meta:user-defined>
    <meta:user-defined meta:name="DCTERMS.abstract">het uitoefenen van een dierenartsprakt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uitoefenen van een dierenartspraktijk, L.J. Costerstraat 11o 8141GN Heino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819</meta:user-defined>
    <meta:user-defined meta:name="OVERHEIDop.GmbID/DC.identifier">gmb-2026-281819</meta:user-defined>
    <meta:user-defined meta:name="OVERHEIDop.versieInformatie"/>
  </office:meta>
</office:document-meta>
</file>