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auweg 7 1043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bedrijfsverzamelgebouw</text:p>
            <text:p text:style-name="common-al">Zaakadres: Donauweg 7 1043AJ Amsterdam</text:p>
            <text:p text:style-name="common-al">Datum ontvangst: 05-06-2026</text:p>
            <text:p text:style-name="common-al">Zaaknummer: Z2026-024859</text:p>
            <text:p text:style-name="common-al">DSO-nummer: 20260605018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1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6-024859</meta:user-defined>
    <meta:user-defined meta:name="DCTERMS.abstract">(BOPA) het realiseren van een bedrijfsverzamel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nauweg 7 1043AJ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818</meta:user-defined>
    <meta:user-defined meta:name="OVERHEIDop.GmbID/DC.identifier">gmb-2026-281818</meta:user-defined>
    <meta:user-defined meta:name="OVERHEIDop.versieInformatie"/>
  </office:meta>
</office:document-meta>
</file>