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plaatsen van een urnenzuil, Admiraal de Ruyterweg 23, 3354XA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aanvraag voor een omgevingsvergunning regulier ontvangen. De vergunning is aangevraagd voor het verplaatsen van een urnenzuil op de locatie Admiraal de Ruyterweg 23, 3354XA Pape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5258.</text:p>
            <text:p text:style-name="common-al">Het college heeft de aanvraag voor een vergunning ontvangen op 10 juni 2026. Het college heeft in principe acht weken de tijd om een beslissing te nemen op de aanvraag. In sommige gevallen kan deze termijn verlengd worden waardoor het langer duurt voor het college een beslissing neemt.</text:p>
            <text:p text:style-name="common-al">
            <text:span text:style-name="nadrukvet">Waarom publiceert de gemeente Papendrecht dit bericht?</text:span>
          </text:p>
            <text:p text:style-name="common-al">Met dit bericht laat de gemeente Papendrecht u weten dat er misschien iets verandert in uw omgeving. Als de vergunning wordt verleend dan publiceert de gemeente Papendrecht weer een bericht. Vanaf dat moment kunt u als u het niet eens bent met de vergunning bezwaar maken. U kunt nu nog niet reageren/ bezwaar maken.</text:p>
            <text:p text:style-name="common-al">
            <text:span text:style-name="nadrukvet">Heeft u vragen over de aanvraag van de vergunning?</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181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81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5258</meta:user-defined>
    <meta:user-defined meta:name="DCTERMS.abstract">Betreft: Aanvraag op locatie Admiraal de Ruyterweg 23, 3354XA Papendrech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plaatsen van een urnenzuil, Admiraal de Ruyterweg 23, 3354XA Papendrecht</meta:user-defined>
    <meta:user-defined meta:name="DCTERMS.W3CDTF/DCTERMS.available">2026-06-15</meta:user-defined>
    <meta:user-defined meta:name="DCTERMS.W3CDTF/OVERHEIDop.jaargang">2026</meta:user-defined>
    <meta:user-defined meta:name="OVERHEIDop.publicationIssue">281817</meta:user-defined>
    <meta:user-defined meta:name="OVERHEIDop.GmbID/DC.identifier">gmb-2026-281817</meta:user-defined>
    <meta:user-defined meta:name="OVERHEIDop.versieInformatie"/>
  </office:meta>
</office:document-meta>
</file>