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kapschuur aan Vijfhoevenweg 2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kapschuur te Herwijnen (Bouwactiviteit (omgevingsplan), Bouwactiviteit (technisch)), Vijfhoevenweg 2, 4171 KJ, in Herwijnen (05-06-2026) (geen bezwaar mogelijk), ODR26081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181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1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1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8119</meta:user-defined>
    <dc:language>nl</dc:language>
    <meta:user-defined meta:name="OVERHEIDop.locatietype/OVERHEIDop.gebiedsmarkering">Adres</meta:user-defined>
    <meta:user-defined meta:name="DC.title">Aanvraag vergunning voor het uitbreiden van een kapschuur aan Vijfhoevenweg 2 te Herwijn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1816</meta:user-defined>
    <meta:user-defined meta:name="OVERHEIDop.GmbID/DC.identifier">gmb-2026-281816</meta:user-defined>
    <meta:user-defined meta:name="OVERHEIDop.versieInformatie"/>
  </office:meta>
</office:document-meta>
</file>