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rdlaan 21, 1861 GM Bergen (NH), het wijzigen van de kozijnen en het plaatsen van een veranda, verzenddatum 11 juni 2026 (Z2026-00002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181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1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1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62</meta:user-defined>
    <meta:user-defined meta:name="DCTERMS.abstract">Noordlaan 21, 1861 GM Bergen (NH), het wijzigen van de kozijnen en het plaatsen van een veranda, verzenddatum 11 juni 2026 (Z2026-00002262)</meta:user-defined>
    <dc:language>nl</dc:language>
    <meta:user-defined meta:name="OVERHEIDop.locatietype/OVERHEIDop.gebiedsmarkering">Vlak</meta:user-defined>
    <meta:user-defined meta:name="DC.title">Gemeente Bergen, aanvraag omgevingsvergunning (regulier) verleend, Noordlaan 21, 1861 GM Bergen (NH), het wijzigen van de kozijnen en het plaatsen van een veranda, verzenddatum 11 juni 2026 (Z2026-00002262)</meta:user-defined>
    <meta:user-defined meta:name="DCTERMS.W3CDTF/DCTERMS.available">2026-06-15</meta:user-defined>
    <meta:user-defined meta:name="DCTERMS.W3CDTF/OVERHEIDop.jaargang">2026</meta:user-defined>
    <meta:user-defined meta:name="OVERHEIDop.publicationIssue">281814</meta:user-defined>
    <meta:user-defined meta:name="OVERHEIDop.GmbID/DC.identifier">gmb-2026-281814</meta:user-defined>
    <meta:user-defined meta:name="OVERHEIDop.versieInformatie"/>
  </office:meta>
</office:document-meta>
</file>