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en uitrit, Amaranthout 9, 2719MR te Zoetermeer op 0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is een aanvraag Omgevingsvergunning ontvangen voor het aanleggen van een in-en uitrit op locatie Amaranthout 9, 2719MR te Zoetermeer. De aanvraag is geregistreerd onder zaaknummer 2026-0803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8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80334</meta:user-defined>
    <meta:user-defined meta:name="DCTERMS.abstract">het aanleggen van een in-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en uitrit, Amaranthout 9, 2719MR te Zoetermeer op 08-06-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08</meta:user-defined>
    <meta:user-defined meta:name="OVERHEIDop.GmbID/DC.identifier">gmb-2026-281808</meta:user-defined>
    <meta:user-defined meta:name="OVERHEIDop.versieInformatie"/>
  </office:meta>
</office:document-meta>
</file>