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Bekendmaking aangaan anterieure overeenkomst Behelp nabij nummer 3 te Heus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maakt bekend dat de gemeente Asten op 8 juni 2026 een anterieure overeenkomst heeft gesloten met de initiatiefnemer voor de ontwikkeling van de locatie Behelp 3 (5725TG) te Heusden. De locatie kunt u op een kaart bekijken via ‘Informatie over publicatie’ en dan onder het kopje ‘Op de kaart’.</text:p>
            <text:p text:style-name="tussenkopcur">Zakelijke inhoud van de overeenkomst</text:p>
            <text:p text:style-name="al">De ontwikkeling gaat over de toevoeging van een woning met behulp van een maatwerktitel (provinciale omgevingsverordening, art. 5.14 maatwerk met als doel omgevingskwaliteit). De aanvraag gaat over de toevoeging van een vrijstaande woning ten westen van de bestaande boerderijwoning. Deze overeenkomst heeft betrekking op landschappelijke inpassing, kostenverhaal, de maatwerktitel en nadeelcompensatie (planschadevergoeding).</text:p>
            <text:p text:style-name="tussenkopcur">Waarom publiceert gemeente Asten dit bericht?</text:p>
            <text:p text:style-name="al">Met dit bericht voldoet de gemeente Asten aan de wettelijke plicht om binnen twee weken na het aangaan van een anterieure overeenkomst een korte zakelijke beschrijving van de overeenkomst ter inzage te leggen. Tegen de gesloten anterieure overeenkomst kunnen geen zienswijzen of bezwaren worden ingediend. U kunt daarom niet reageren op deze bekendmaking.</text:p>
            <text:p text:style-name="tussenkopcur">Heeft u vragen over de overeenkomst?</text:p>
            <text:p text:style-name="al">Als u vragen heeft over de overeenkomst kunt u bellen of e-mailen met de gemeente Asten. Dit kan via het telefoonnummer 0493 671 212 of u stuurt een e-mail naar gemeente@ast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18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07432024276833</meta:user-defined>
    <meta:user-defined meta:name="DCTERMS.abstract">Bekendmaking van de zakelijke inhoud van een gesloten overeenkomst over de ontwikkeling aan de Mercuriusstraat 27 te Asten.</meta:user-defined>
    <dc:language>nl</dc:language>
    <meta:user-defined meta:name="OVERHEIDop.locatietype/OVERHEIDop.gebiedsmarkering">Vlak</meta:user-defined>
    <meta:user-defined meta:name="DC.title">Gemeente Asten – Bekendmaking aangaan anterieure overeenkomst Behelp nabij nummer 3 te Heusden</meta:user-defined>
    <meta:user-defined meta:name="DCTERMS.W3CDTF/DCTERMS.available">2026-06-15</meta:user-defined>
    <meta:user-defined meta:name="DCTERMS.W3CDTF/OVERHEIDop.jaargang">2026</meta:user-defined>
    <meta:user-defined meta:name="OVERHEIDop.publicationIssue">281803</meta:user-defined>
    <meta:user-defined meta:name="OVERHEIDop.GmbID/DC.identifier">gmb-2026-281803</meta:user-defined>
    <meta:user-defined meta:name="OVERHEIDop.versieInformatie"/>
  </office:meta>
</office:document-meta>
</file>