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esdoorn aan Almweg 37, 4284 VG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esdoorn aan Almweg 37, 4284 VG Rijswijk (NB) (2026-0263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0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7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6380</meta:user-defined>
    <meta:user-defined meta:name="DCTERMS.abstract">voor het kappen van een esdoorn</meta:user-defined>
    <dc:language>nl</dc:language>
    <meta:user-defined meta:name="OVERHEIDop.locatietype/OVERHEIDop.gebiedsmarkering">Punt</meta:user-defined>
    <meta:user-defined meta:name="DC.title">Gemeente Altena - Aanvraag vergunning voor het kappen van een esdoorn aan Almweg 37, 4284 VG Rijswijk (NB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99</meta:user-defined>
    <meta:user-defined meta:name="OVERHEIDop.GmbID/DC.identifier">gmb-2026-281799</meta:user-defined>
    <meta:user-defined meta:name="OVERHEIDop.versieInformatie"/>
  </office:meta>
</office:document-meta>
</file>