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voorwerpen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11 juni 2026, <text:span text:style-name="nadrukvet">Ontheffing voorwerpen op of aan de weg </text:span>op 22 juni 2026 tot en met 30 september 2026 in Baarle-Nassau, De La Sallestraat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179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, Ontheffing voorwerpen op of aan de we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98</meta:user-defined>
    <meta:user-defined meta:name="OVERHEIDop.GmbID/DC.identifier">gmb-2026-281798</meta:user-defined>
    <meta:user-defined meta:name="OVERHEIDop.versieInformatie"/>
  </office:meta>
</office:document-meta>
</file>