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melding ontvangen waarvoor geen vergunningsplicht geldt voor de locatie Parkeervak Dommelstraat. De melding is geregistreerd onder zaaknummer Z2026-00000948. De melding betreft:</text:p>
            <text:p text:style-name="common-al">- plaatsen van pallets met bouwmateriaal van 10 tot 17 jun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179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48</meta:user-defined>
    <meta:user-defined meta:name="DCTERMS.abstract">Parkeervak Dommelstraat</meta:user-defined>
    <dc:language>nl</dc:language>
    <meta:user-defined meta:name="OVERHEIDop.locatietype/OVERHEIDop.gebiedsmarkering">Punt</meta:user-defined>
    <meta:user-defined meta:name="DC.title">Ontvangst melding, : 10 juni 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97</meta:user-defined>
    <meta:user-defined meta:name="OVERHEIDop.GmbID/DC.identifier">gmb-2026-281797</meta:user-defined>
    <meta:user-defined meta:name="OVERHEIDop.versieInformatie"/>
  </office:meta>
</office:document-meta>
</file>