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ondersplitsen van het gebouw in meerdere appartementsrechten, Nicolaas Sopingiusstraat 1, 1A en 1-BS, 3553TK Utrecht, GU-Z2026-00572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Nicolaas Sopingiusstraat 1, 1A en 1-BS, 3553TK Utrecht</text:p>
            <text:p text:style-name="common-al">De aanvraag betreft een vergunning voor het kadastraal ondersplitsen van het gebouw in meerdere appartementsrechten</text:p>
            <text:p text:style-name="common-al">Ons kenmerk: GU-Z2026-0057275</text:p>
            <text:p text:style-name="common-al">Datum ontvangst aanvraag: 2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179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9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9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7275</meta:user-defined>
    <meta:user-defined meta:name="DCTERMS.abstract">Aanvraag vergunning voor het kadastraal ondersplitsen van het gebouw in meerdere appartementsrechten, Nicolaas Sopingiusstraat 1, 1A en 1-BS, 3553TK Utrecht, GU-Z2026-00572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ondersplitsen van het gebouw in meerdere appartementsrechten, Nicolaas Sopingiusstraat 1, 1A en 1-BS, 3553TK Utrecht, GU-Z2026-0057275</meta:user-defined>
    <meta:user-defined meta:name="DCTERMS.W3CDTF/DCTERMS.available">2026-06-15</meta:user-defined>
    <meta:user-defined meta:name="DCTERMS.W3CDTF/OVERHEIDop.jaargang">2026</meta:user-defined>
    <meta:user-defined meta:name="OVERHEIDop.publicationIssue">281794</meta:user-defined>
    <meta:user-defined meta:name="OVERHEIDop.GmbID/DC.identifier">gmb-2026-281794</meta:user-defined>
    <meta:user-defined meta:name="OVERHEIDop.versieInformatie"/>
  </office:meta>
</office:document-meta>
</file>