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de Omgevingswet bekend dat de op 27 mei 2026 ingediende aanvraag voor een omgevingsvergunning is ingetrokken door de aanvrager op 9 juni 2026:</text:p>
            <text:p text:style-name="common-al">- <text:span text:style-name="nadrukvet">Postelstraat 39 te Someren</text:span> inzake het verbouwen van een supermarkt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7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70309</meta:user-defined>
    <meta:user-defined meta:name="DCTERMS.abstract">Verbouwen supermarkt Plus Postelstraat 39</meta:user-defined>
    <dc:language>nl</dc:language>
    <meta:user-defined meta:name="OVERHEIDop.locatietype/OVERHEIDop.gebiedsmarkering">Punt</meta:user-defined>
    <meta:user-defined meta:name="DC.title">Ingetrokken aanvraag omgevingsvergunning Postelstraat 39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792</meta:user-defined>
    <meta:user-defined meta:name="OVERHEIDop.GmbID/DC.identifier">gmb-2026-281792</meta:user-defined>
    <meta:user-defined meta:name="OVERHEIDop.versieInformatie"/>
  </office:meta>
</office:document-meta>
</file>