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neven gebouwen technisch aan Ds. R. Lomanlaan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het herinrichten van neven gebouwen technisch (Bouwactiviteit (technisch)), Ds. R. Lomanlaan 7, 4191 GR, in Geldermalsen (02-06-2026) (geen bezwaar mogelijk), ODR26079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7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923</meta:user-defined>
    <dc:language>nl</dc:language>
    <meta:user-defined meta:name="OVERHEIDop.locatietype/OVERHEIDop.gebiedsmarkering">Adres</meta:user-defined>
    <meta:user-defined meta:name="DC.title">Aanvraag vergunning voor het herinrichten van neven gebouwen technisch aan Ds. R. Lomanlaan 7 te Geldermal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791</meta:user-defined>
    <meta:user-defined meta:name="OVERHEIDop.GmbID/DC.identifier">gmb-2026-281791</meta:user-defined>
    <meta:user-defined meta:name="OVERHEIDop.versieInformatie"/>
  </office:meta>
</office:document-meta>
</file>