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weg 7 B, 1702 P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weg 7 B, 1702 PE Heerhugowaard</text:span>
          </text:p>
            <text:p text:style-name="common-al">
            
          </text:p>
            <text:p text:style-name="common-al">Op 11-06-2026 hebben wij een aanvraag voor een omgevingsvergunning ontvangen voor het uitbreiden van de bestaande schuur met kantoor op de locatie Korteweg 7 B, 1702 PE Heerhugowaard. De aanvraag is geregistreerd onder zaaknummer 125686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17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6863</meta:user-defined>
    <dc:language>nl</dc:language>
    <meta:user-defined meta:name="OVERHEIDop.locatietype/OVERHEIDop.gebiedsmarkering">Punt</meta:user-defined>
    <meta:user-defined meta:name="DC.title">Kennisgeving van Aanvraag Omgevingsvergunning Korteweg 7 B, 1702 PE Heerhugowaa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89</meta:user-defined>
    <meta:user-defined meta:name="OVERHEIDop.GmbID/DC.identifier">gmb-2026-281789</meta:user-defined>
    <meta:user-defined meta:name="OVERHEIDop.versieInformatie"/>
  </office:meta>
</office:document-meta>
</file>