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13 - 14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13 - 14 Geldrop</text:p>
            <text:p text:style-name="common-al">Datum ontvangst: 05-06-2026</text:p>
            <text:p text:style-name="common-al">Omschrijving: het transformeren van 2 panden naar twee eengezinswoningen</text:p>
            <text:p text:style-name="common-al">Zaaknummer: 177137300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178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30099</meta:user-defined>
    <meta:user-defined meta:name="DCTERMS.abstract">Heuvel 13 - 14 Geldrop - het transformeren van 2 panden naar twee eengezinswoningen</meta:user-defined>
    <dc:language>nl</dc:language>
    <meta:user-defined meta:name="OVERHEIDop.locatietype/OVERHEIDop.gebiedsmarkering">Vlak</meta:user-defined>
    <meta:user-defined meta:name="DC.title">Kennisgeving ontvangst aanvraag omgevingsvergunning Heuvel 13 - 14 Geldro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86</meta:user-defined>
    <meta:user-defined meta:name="OVERHEIDop.GmbID/DC.identifier">gmb-2026-281786</meta:user-defined>
    <meta:user-defined meta:name="OVERHEIDop.versieInformatie"/>
  </office:meta>
</office:document-meta>
</file>