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ekomstweg 6, 5087 TL Diessen, Westelbeersedijk 5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composteren en opslaan groenafval, Toekomstweg 6, 5087 TL Diessen, Westelbeersedijk 5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, Westelbeersedijk 5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komstweg 6 Diessen composteren en opslaan groenaf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7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oekomstweg 6, 5087 TL Diessen, Westelbeersedijk 5, 5087 TK Di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85</meta:user-defined>
    <meta:user-defined meta:name="OVERHEIDop.GmbID/DC.identifier">gmb-2026-281785</meta:user-defined>
    <meta:user-defined meta:name="OVERHEIDop.versieInformatie"/>
  </office:meta>
</office:document-meta>
</file>