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5-9, Zevenhoven, Noordhoek 2 tot 8 - straa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hoek 2 tot 8, Zevenhoven – melding is ontvangen voor het gebruik van de parkeerplaatsen op 5 september 2026 voor een straatbarbecue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178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Melding gebruik openbare weg 5-9, Zevenhoven, Noordhoek 2 tot 8 - straatbarbecu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83</meta:user-defined>
    <meta:user-defined meta:name="OVERHEIDop.GmbID/DC.identifier">gmb-2026-281783</meta:user-defined>
    <meta:user-defined meta:name="OVERHEIDop.versieInformatie"/>
  </office:meta>
</office:document-meta>
</file>