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erjarenvergunning, Gemeente Stichtse Vecht - Portengen 5, 3628EB Kockengen - Tropenkoldergeest Kockengen d.d. 19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melding meerjarenvergunning ontvangen waarvoor geen vergunningsplicht geldt voor de locatie Portengen 5, 3628EB Kockengen. De melding is geregistreerd onder zaaknummer Z2026-00000017.</text:p>
            <text:p text:style-name="common-al">De melding betreft: melding meerjarenvergunning 2026 op Portengen 5, 3628EB Kockengen - Tropenkoldergeest Kockengen d.d. 19-09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7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7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17</meta:user-defined>
    <meta:user-defined meta:name="DCTERMS.abstract">Betreft: Melding op locatie Portengen 5, 3628EB Kockengen</meta:user-defined>
    <dc:language>nl</dc:language>
    <meta:user-defined meta:name="OVERHEIDop.locatietype/OVERHEIDop.gebiedsmarkering">Punt</meta:user-defined>
    <meta:user-defined meta:name="DC.title">Kennisgeving ontvangst melding meerjarenvergunning, Gemeente Stichtse Vecht - Portengen 5, 3628EB Kockengen - Tropenkoldergeest Kockengen d.d. 19-09-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178</meta:user-defined>
    <meta:user-defined meta:name="OVERHEIDop.GmbID/DC.identifier">gmb-2026-28178</meta:user-defined>
    <meta:user-defined meta:name="OVERHEIDop.versieInformatie"/>
  </office:meta>
</office:document-meta>
</file>