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gunning/Ontheffing Oude Rijksweg 30, 4511 HW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span text:style-name="nadrukvet">Algemene Plaatselijke Verordening (APV) / bijzondere wetten</text:span>
          </text:p>
            <text:p text:style-name="common-al">
            <text:span text:style-name="nadrukvet">Verleende vergunningen / ontheffingen </text:span>
            <text:span text:style-name="nadrukvet">aan de Oude Rijksweg 30-B te Breskens</text:span>
          </text:p>
            <text:p text:style-name="common-al">Abusievelijk hebben wij aangegeven dat er een vergunning / ontheffing is verleend aan de Oude Rijksweg 30 te Breskens. De locatie is echter niet juist. Dit had Oude Rijksweg 30-B te Breskens moeten zijn.</text:p>
            <text:p text:style-name="common-al">
            
          </text:p>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8">
              <text:list-item text:style-override="id1-3-2-1-1-8-1">
                <text:number>•</text:number>
                <text:p text:style-name="al">Slaaplocatie tennisvereniging op het adres <text:span text:style-name="nadrukvet">Oude Rijksweg 30-B</text:span>  te Breskens (CLZ-00013508).</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1-06-2026</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17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508</meta:user-defined>
    <dc:language>nl</dc:language>
    <meta:user-defined meta:name="OVERHEIDop.locatietype/OVERHEIDop.gebiedsmarkering">Punt</meta:user-defined>
    <meta:user-defined meta:name="DC.title">Vergunning/Ontheffing Oude Rijksweg 30, 4511 HW Breskens</meta:user-defined>
    <meta:user-defined meta:name="DCTERMS.W3CDTF/DCTERMS.available">2026-06-15</meta:user-defined>
    <meta:user-defined meta:name="DCTERMS.W3CDTF/OVERHEIDop.jaargang">2026</meta:user-defined>
    <meta:user-defined meta:name="OVERHEIDop.publicationIssue">281773</meta:user-defined>
    <meta:user-defined meta:name="OVERHEIDop.GmbID/DC.identifier">gmb-2026-281773</meta:user-defined>
    <meta:user-defined meta:name="OVERHEIDop.versieInformatie"/>
  </office:meta>
</office:document-meta>
</file>