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minee Sprengerwe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roninger Oogstfeest</text:p>
            <text:p text:style-name="common-al">Locatie: Dominee Sprengerweg, Appingedam</text:p>
            <text:p text:style-name="common-al">Zaaknummer: Z2026-0000300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7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03</meta:user-defined>
    <meta:user-defined meta:name="DCTERMS.abstract">Aanvraag evenementenvergunning: voor Het Groninger Oogstfeest op de locatie Dominee Sprengerweg, Appingedam.</meta:user-defined>
    <dc:language>nl</dc:language>
    <meta:user-defined meta:name="OVERHEIDop.locatietype/OVERHEIDop.gebiedsmarkering">Vlak</meta:user-defined>
    <meta:user-defined meta:name="DC.title">Kennisgeving ontvangst aanvraag evenementenvergunning Dominee Sprengerweg, Appinge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72</meta:user-defined>
    <meta:user-defined meta:name="OVERHEIDop.GmbID/DC.identifier">gmb-2026-281772</meta:user-defined>
    <meta:user-defined meta:name="OVERHEIDop.versieInformatie"/>
  </office:meta>
</office:document-meta>
</file>