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Maanweg 20, 3832G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0327 voor een Aanvraag beschikking behandelen op locatie Maanweg 20, 3832GB Leusden. De vergunning is Akkoor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1 jun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7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27</meta:user-defined>
    <meta:user-defined meta:name="DCTERMS.abstract">Betreft: Beschikking op aanvraag op locatie Maanweg 20, 3832GB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Maanweg 20, 3832GB Leusd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67</meta:user-defined>
    <meta:user-defined meta:name="OVERHEIDop.GmbID/DC.identifier">gmb-2026-281767</meta:user-defined>
    <meta:user-defined meta:name="OVERHEIDop.versieInformatie"/>
  </office:meta>
</office:document-meta>
</file>