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auweg 2, 6212EB Maastricht. Kennisgeving nieuwe aanvraag omgevingsvergunning, het vervangen van de bestaande dakisolatie en het vernieuw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19</text:p>
            <text:p text:style-name="common-al">
            <text:span text:style-name="nadrukvet">Plateauweg 2, 6212EB Maastricht</text:span>
          </text:p>
            <text:p text:style-name="common-al">
            <text:span text:style-name="nadrukvet">het vervangen van de bestaande dakisolatie en het vernieuwen van de dakpannen</text:span>
          </text:p>
            <text:p text:style-name="common-al"/>
            <text:p text:style-name="common-al">
            <text:span text:style-name="nadrukvet">Datum ontvangst aanvraag:</text:span> 1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7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19</meta:user-defined>
    <dc:language>nl</dc:language>
    <meta:user-defined meta:name="OVERHEIDop.locatietype/OVERHEIDop.gebiedsmarkering">Punt</meta:user-defined>
    <meta:user-defined meta:name="DC.title">Plateauweg 2, 6212EB Maastricht. Kennisgeving nieuwe aanvraag omgevingsvergunning, het vervangen van de bestaande dakisolatie en het vernieuwen van de dakpann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64</meta:user-defined>
    <meta:user-defined meta:name="OVERHEIDop.GmbID/DC.identifier">gmb-2026-281764</meta:user-defined>
    <meta:user-defined meta:name="OVERHEIDop.versieInformatie"/>
  </office:meta>
</office:document-meta>
</file>