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jubileumfeest aan de Tweebaksmarkt 25-27, 8911 KW Leeuwarden (APV-2026-037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jubileumfeest aan de Tweebaksmarkt 25-27, 8911 KW Leeuwarden op </text:span> 2 oktober 2026<text:span text:style-name="nadrukvet">, verzenddatum:  11-06-2026 </text:span>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7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809</meta:user-defined>
    <dc:language>nl</dc:language>
    <meta:user-defined meta:name="OVERHEIDop.locatietype/OVERHEIDop.gebiedsmarkering">Punt</meta:user-defined>
    <meta:user-defined meta:name="DC.title">Verleende geluidsontheffing voor jubileumfeest aan de Tweebaksmarkt 25-27, 8911 KW Leeuwarden (APV-2026-037809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63</meta:user-defined>
    <meta:user-defined meta:name="OVERHEIDop.GmbID/DC.identifier">gmb-2026-281763</meta:user-defined>
    <meta:user-defined meta:name="OVERHEIDop.versieInformatie"/>
  </office:meta>
</office:document-meta>
</file>