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ommerciële Koningsdagmarkt op Nieuwestad van Bakker Bart tot de Doelesteeg in Leeuwarden (EVE-2026-0345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Commerciële Koningsdagmarkt op Nieuwestad van Bakker Bart tot de Doelesteeg in Leeuwarden. Het evenement staat gepland op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5 januari 2026.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17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6-034545</meta:user-defined>
    <dc:language>nl</dc:language>
    <meta:user-defined meta:name="OVERHEIDop.locatietype/OVERHEIDop.gebiedsmarkering">Vlak</meta:user-defined>
    <meta:user-defined meta:name="DC.title">Aanvraag evenementenvergunning voor Commerciële Koningsdagmarkt op Nieuwestad van Bakker Bart tot de Doelesteeg in Leeuwarden (EVE-2026-034545)</meta:user-defined>
    <meta:user-defined meta:name="DCTERMS.W3CDTF/DCTERMS.available">2026-01-22</meta:user-defined>
    <meta:user-defined meta:name="DCTERMS.W3CDTF/OVERHEIDop.jaargang">2026</meta:user-defined>
    <meta:user-defined meta:name="OVERHEIDop.publicationIssue">28176</meta:user-defined>
    <meta:user-defined meta:name="OVERHEIDop.GmbID/DC.identifier">gmb-2026-28176</meta:user-defined>
    <meta:user-defined meta:name="OVERHEIDop.versieInformatie"/>
  </office:meta>
</office:document-meta>
</file>