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illem III straat, 2552 BS 's-Gravenhage, Margaretha van Hennebergweg, 255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ontmartre Loosduinen 2026 op 11 juli 2026 </text:p>
            <text:p text:style-name="common-al"/>
            <text:p text:style-name="common-al">Ons kenmerk: VTH2026-59859</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Willem III straat, 2552 BS 's-Gravenhage, Margaretha van Hennebergweg, 2552 B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7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859</meta:user-defined>
    <meta:user-defined meta:name="DCTERMS.abstract">A - Montmartre Loosduinen 2026 op 11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 Aanvraag evenement klein, Willem III straat, 2552 BS 's-Gravenhage, Margaretha van Hennebergweg, 2552 BA 's-Gravenhage</meta:user-defined>
    <meta:user-defined meta:name="DCTERMS.W3CDTF/DCTERMS.available">2026-06-15</meta:user-defined>
    <meta:user-defined meta:name="DCTERMS.W3CDTF/OVERHEIDop.jaargang">2026</meta:user-defined>
    <meta:user-defined meta:name="OVERHEIDop.publicationIssue">281758</meta:user-defined>
    <meta:user-defined meta:name="OVERHEIDop.GmbID/DC.identifier">gmb-2026-281758</meta:user-defined>
    <meta:user-defined meta:name="OVERHEIDop.versieInformatie"/>
  </office:meta>
</office:document-meta>
</file>