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oterijvergunning SV Warmunda, Herenweg 92a, 2361EV Warmond, Z2026-000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oterijvergunning voor SV Warmunda. De vergunning is geldig van 8 juni (start verkoop loten) tot en met 20 juni 2026 (datum trekking loterij).</text:p>
              </text:list-item>
            </text:list>
            <text:p text:style-name="common-al">Ingangsdatum van: 8 juni 2026</text:p>
            <text:p text:style-name="common-al">Einddatum tot en met: 20 juni 2026</text:p>
            <text:p text:style-name="common-al">
            <text:span text:style-name="nadrukcur">Datum besluit:</text:span>11 juni 2026</text:p>
            <text:p text:style-name="common-al">
            <text:span text:style-name="nadrukcur">Uiterlijke reactiedatum:</text:span>23 juli 2026</text:p>
            <text:p text:style-name="common-al">Kenmerk besluit:Z2026-000016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7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2</meta:user-defined>
    <dc:language>nl</dc:language>
    <meta:user-defined meta:name="OVERHEIDop.locatietype/OVERHEIDop.gebiedsmarkering">Vlak</meta:user-defined>
    <meta:user-defined meta:name="DC.title">Afgehandelde loterijvergunning SV Warmunda, Herenweg 92a, 2361EV Warmond, Z2026-0000163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53</meta:user-defined>
    <meta:user-defined meta:name="OVERHEIDop.GmbID/DC.identifier">gmb-2026-281753</meta:user-defined>
    <meta:user-defined meta:name="OVERHEIDop.versieInformatie"/>
  </office:meta>
</office:document-meta>
</file>