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sbaan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Groesbaan 2 te Someren</text:span> inzake het uitbreiden van een bedrijfsgebouw </text:p>
            <text:p text:style-name="common-al">is verlengd met ten hoogste zes weken (verzenddatum besluit: 04-06-2026).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7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64866</meta:user-defined>
    <meta:user-defined meta:name="DCTERMS.abstract">Uitbreiden van een bedrijfsgebouw Groesbaan 2</meta:user-defined>
    <dc:language>nl</dc:language>
    <meta:user-defined meta:name="OVERHEIDop.locatietype/OVERHEIDop.gebiedsmarkering">Punt</meta:user-defined>
    <meta:user-defined meta:name="DC.title">Verlengen beslistermijn aanvraag omgevingsvergunning Groesbaan 2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752</meta:user-defined>
    <meta:user-defined meta:name="OVERHEIDop.GmbID/DC.identifier">gmb-2026-281752</meta:user-defined>
    <meta:user-defined meta:name="OVERHEIDop.versieInformatie"/>
  </office:meta>
</office:document-meta>
</file>