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Open dag activiteitencentrum Alettahof”. De open dag wordt georganiseerd aan het Aletta Jacobsplantsoen 97. Op 30 augustus 2026, tussen 13:00 uur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6/111844</text:p>
            <text:p text:style-name="common-al"/>
            <text:p text:style-name="common-al">De vergunning is naar de aanvrager verzonden op   11-6-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7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Open dag activiteitencentrum Alettahof”. De open dag wordt georganiseerd aan het Aletta Jacobsplantsoen 97. Op 30 augustus 2026, tussen 13:00 uur en 16.00 uur.</meta:user-defined>
    <meta:user-defined meta:name="DCTERMS.W3CDTF/DCTERMS.available">2026-06-15</meta:user-defined>
    <meta:user-defined meta:name="DCTERMS.W3CDTF/OVERHEIDop.jaargang">2026</meta:user-defined>
    <meta:user-defined meta:name="OVERHEIDop.publicationIssue">281751</meta:user-defined>
    <meta:user-defined meta:name="OVERHEIDop.GmbID/DC.identifier">gmb-2026-281751</meta:user-defined>
    <meta:user-defined meta:name="OVERHEIDop.versieInformatie"/>
  </office:meta>
</office:document-meta>
</file>