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gesloten bodemenergiesysteem, de Lange Slagen 43,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maart 2026</text:span>
          </text:p>
            <text:p text:style-name="common-al">
            <text:span text:style-name="nadrukvet">Locatie:</text:span> de Lange Slagen 43 8131DP Wijh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773ESUITE480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80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1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80662025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gesloten bodemenergiesysteem, de Lange Slagen 43, 8131DP Wijh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175</meta:user-defined>
    <meta:user-defined meta:name="OVERHEIDop.GmbID/DC.identifier">gmb-2026-28175</meta:user-defined>
    <meta:user-defined meta:name="OVERHEIDop.versieInformatie"/>
  </office:meta>
</office:document-meta>
</file>