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dakkapel voorzijde, Herenweg 84, 3645DS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plaatsen van een dakkapel voorzijde op locatie Herenweg 84, 3645DS Vinke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1296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9 juni 2026. De gemeente neemt daarover waarschijnlijk uiterlijk 4 augustus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8174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4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4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296</meta:user-defined>
    <meta:user-defined meta:name="DCTERMS.abstract">Betreft: Aanvraag op locatie Herenweg 84, 3645DS Vinkeveen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dakkapel voorzijde, Herenweg 84, 3645DS Vinkeve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748</meta:user-defined>
    <meta:user-defined meta:name="OVERHEIDop.GmbID/DC.identifier">gmb-2026-281748</meta:user-defined>
    <meta:user-defined meta:name="OVERHEIDop.versieInformatie"/>
  </office:meta>
</office:document-meta>
</file>