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Eindhovenseweg 6 5662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6 5662AA Geldrop</text:p>
            <text:p text:style-name="common-al">Omschrijving: het transformeren van garagebedrijf naar sportschool</text:p>
            <text:p text:style-name="common-al">Zaaknummer: 177129717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7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71723</meta:user-defined>
    <meta:user-defined meta:name="DCTERMS.abstract">Eindhovenseweg 6 Geldrop - het transformeren van garagebedrijf naar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Eindhovenseweg 6 5662AA Geldr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43</meta:user-defined>
    <meta:user-defined meta:name="OVERHEIDop.GmbID/DC.identifier">gmb-2026-281743</meta:user-defined>
    <meta:user-defined meta:name="OVERHEIDop.versieInformatie"/>
  </office:meta>
</office:document-meta>
</file>