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lengen van de vergunning t.b.v. de opvang van Oekraïense vluchtelingen - Malijksepad 4, 9363 AT Marum, Marum (MRM01) F 592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ni 2026 een besluit genomen op de aanvraag met zaaknummer 2026191636 voor het verlengen van de vergunning ten behoeve van de opvang van Oekraïense vluchtelingen op locatie Malijksepad 4, 9363 AT Marum, Marum (MRM01) F 5929.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74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4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4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636</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lengen van de vergunning t.b.v. de opvang van Oekraïense vluchtelingen - Malijksepad 4, 9363 AT Marum, Marum (MRM01) F 5929</meta:user-defined>
    <meta:user-defined meta:name="DCTERMS.W3CDTF/DCTERMS.available">2026-06-15</meta:user-defined>
    <meta:user-defined meta:name="DCTERMS.W3CDTF/OVERHEIDop.jaargang">2026</meta:user-defined>
    <meta:user-defined meta:name="OVERHEIDop.publicationIssue">281741</meta:user-defined>
    <meta:user-defined meta:name="OVERHEIDop.GmbID/DC.identifier">gmb-2026-281741</meta:user-defined>
    <meta:user-defined meta:name="OVERHEIDop.versieInformatie"/>
  </office:meta>
</office:document-meta>
</file>