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voorwerp op de weg: plaatsen puincontainer, Velgtstraat 24 te Hed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m een voorwerp op de weg te plaatsen op grond van artikel 2:10 van de Algemene Plaatselijke Verordening (APV) ingediend en geaccepteerd:</text:p>
            <text:p text:style-name="common-al">Locatie: Velgtstraat 24, 5321 SE Hedel.</text:p>
            <text:p text:style-name="common-al">Datum: 20 juni tot en met 4 juli 2026.</text:p>
            <text:p text:style-name="common-al">Activiteiten: plaatsen puincontainer.</text:p>
            <text:p text:style-name="common-al">Verzonden op: 11 juni 2026.</text:p>
            <text:p text:style-name="common-al">Kenmerk gemeente: 1584326.</text:p>
            <text:p text:style-name="common-al"/>
            <text:p text:style-name="common-al">Het betreft hier uitsluitend een kennisgeving. De plannen liggen niet ter inzage. Het is niet mogelijk bezwaar te maken tegen een melding.</text:p>
            <text:p text:style-name="common-al">Heeft u vragen over de melding? Neem dan telefonisch contact op met de gemeente Maasdriel via telefoonnummer 14 04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174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DC.title">Kennisgeving geaccepteerde melding voorwerp op de weg: plaatsen puincontainer, Velgtstraat 24 te Hedel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40</meta:user-defined>
    <meta:user-defined meta:name="OVERHEIDop.GmbID/DC.identifier">gmb-2026-281740</meta:user-defined>
    <meta:user-defined meta:name="OVERHEIDop.versieInformatie"/>
  </office:meta>
</office:document-meta>
</file>