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een bijeenkomst, Fort bij Rijnauwen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5 juni 2026</text:p>
            <text:p text:style-name="common-al">Locatie: Fort bij Rijnauwen, Vossegatsedijk 5 in Bunnik</text:p>
            <text:p text:style-name="common-al">Datum en tijdstip evenement: donderdag 11 juni plaatsvinden van 15:00 uur tot uiterlijk 19:00 uur uur.</text:p>
            <text:p text:style-name="common-al">Zaaknummer: 1441543</text:p>
            <text:p text:style-name="common-al">Bestuursorgaan: college van burgemeester en wethouders</text:p>
            <text:p text:style-name="common-al">Datum akkoordmelding: 11 jun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17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kkoord melding klein evenement APV, voor het houden van  een bijeenkomst, Fort bij Rijnauwen, Vossegatsedijk 5 in Bunni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39</meta:user-defined>
    <meta:user-defined meta:name="OVERHEIDop.GmbID/DC.identifier">gmb-2026-281739</meta:user-defined>
    <meta:user-defined meta:name="OVERHEIDop.versieInformatie"/>
  </office:meta>
</office:document-meta>
</file>