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aan Graaf van Hornestraat 12, 4286 A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aan Graaf van Hornestraat 12, 4286 AH Almkerk (2026-0263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voor 0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7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371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aan Graaf van Hornestraat 12, 4286 AH Almker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38</meta:user-defined>
    <meta:user-defined meta:name="OVERHEIDop.GmbID/DC.identifier">gmb-2026-281738</meta:user-defined>
    <meta:user-defined meta:name="OVERHEIDop.versieInformatie"/>
  </office:meta>
</office:document-meta>
</file>