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etroleumhavenweg 4, Amsterdam - Voortzetten bestaande, vergunde gebruik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tzetten van het bestaande, vergunde gebruik van het terrein.</text:p>
            <text:p text:style-name="common-al">Aanvrager: Coentunnel Company B.V.</text:p>
            <text:p text:style-name="common-al">Zaaknummer: OD2026-0036805</text:p>
            <text:p text:style-name="common-al">DSO nummer: 2026060900189</text:p>
            <text:p text:style-name="common-al">Ontvangstdatum aanvraag: 09-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6805</meta:user-defined>
    <meta:user-defined meta:name="DCTERMS.abstract">het voortzetten van het bestaande, vergunde gebruik van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etroleumhavenweg 4, Amsterdam - Voortzetten bestaande, vergunde gebruik terrein</meta:user-defined>
    <meta:user-defined meta:name="DCTERMS.W3CDTF/DCTERMS.available">2026-06-15</meta:user-defined>
    <meta:user-defined meta:name="DCTERMS.W3CDTF/OVERHEIDop.jaargang">2026</meta:user-defined>
    <meta:user-defined meta:name="OVERHEIDop.publicationIssue">281736</meta:user-defined>
    <meta:user-defined meta:name="OVERHEIDop.GmbID/DC.identifier">gmb-2026-281736</meta:user-defined>
    <meta:user-defined meta:name="OVERHEIDop.versieInformatie"/>
  </office:meta>
</office:document-meta>
</file>