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Frederiklaan 10A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De Enk Groen &amp; Golf B.V. </text:p>
            <text:p text:style-name="common-al">Locatie: Frederiklaan 10A​ te Eindhoven</text:p>
            <text:p text:style-name="common-al">Activiteit: MBA toepassen van grond en baggerspecie</text:p>
            <text:p text:style-name="common-al">Voor: het aanbrengen van een nieuwe toplaag grond in het PSV-stadion, dit i.v.m. het vervangen van de grasmat</text:p>
            <text:p text:style-name="common-al">Datum melding: 10 juni 2026</text:p>
            <text:p text:style-name="common-al">DSO verzoeknummer: 202606100055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98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72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981</meta:user-defined>
    <dc:language>nl</dc:language>
    <meta:user-defined meta:name="OVERHEIDop.locatietype/OVERHEIDop.gebiedsmarkering">Vlak</meta:user-defined>
    <meta:user-defined meta:name="DC.title">Gemeente Eindhoven, melding Besluit activiteiten leefomgeving, Frederiklaan 10A​ te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27</meta:user-defined>
    <meta:user-defined meta:name="OVERHEIDop.GmbID/DC.identifier">gmb-2026-281727</meta:user-defined>
    <meta:user-defined meta:name="OVERHEIDop.versieInformatie"/>
  </office:meta>
</office:document-meta>
</file>