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Amsweersterweg Meed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Amsweersterweg Meedhuizen, op grond van het Besluit activiteiten leefomgeving (Bal), te hebben ontvangen voor het opslaan van gevaarlijke stoffen in verpakking.</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172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924</meta:user-defined>
    <meta:user-defined meta:name="DCTERMS.abstract"> 29 mei 2026 melding voor het op de landbodem opslaan van grond of baggerspecie op de locatie: Amsweersterweg Meedhuizen</meta:user-defined>
    <dc:language>nl</dc:language>
    <meta:user-defined meta:name="OVERHEIDop.locatietype/OVERHEIDop.gebiedsmarkering">Vlak</meta:user-defined>
    <meta:user-defined meta:name="DC.title">Melding Besluit activiteiten leefomgeving (Bal), nabij Amsweersterweg Meedhuizen</meta:user-defined>
    <meta:user-defined meta:name="DCTERMS.W3CDTF/DCTERMS.available">2026-06-17</meta:user-defined>
    <meta:user-defined meta:name="DCTERMS.W3CDTF/OVERHEIDop.jaargang">2026</meta:user-defined>
    <meta:user-defined meta:name="OVERHEIDop.publicationIssue">281726</meta:user-defined>
    <meta:user-defined meta:name="OVERHEIDop.GmbID/DC.identifier">gmb-2026-281726</meta:user-defined>
    <meta:user-defined meta:name="OVERHEIDop.versieInformatie"/>
  </office:meta>
</office:document-meta>
</file>