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Realiseren van 11 woningen (10 nieuwbouw + 1 vervangende nieuwbouw) op locatie nabij Oude Baan 10 Dongen. Ontvangstdatum 10 juni 2026</text:p>
      <text:section text:name="zakelijke-mededeling_id1-3-2" text:style-name="zakelijke-mededeling">
        <text:section text:name="zakelijke-mededeling-tekst_id1-3-2-1" text:style-name="zakelijke-mededeling-tekst">
          <text:section text:name="tekst_id1-3-2-1-1" text:style-name="tekst">
            <text:p text:style-name="common-al">Op 10 juni 2026 is een aanvraag ontvangen voor realiseren van 11 woningen (10 nieuwbouw + 1 vervangende nieuwbouw) op de locatie nabij Oude Baan 10 Dongen. De aanvraag is geregistreerd onder zaaknummer Z2026-00000946.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 </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172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2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2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6</meta:user-defined>
    <meta:user-defined meta:name="DCTERMS.abstract">nabij Oude Baan 10 Dongen</meta:user-defined>
    <dc:language>nl</dc:language>
    <meta:user-defined meta:name="OVERHEIDop.locatietype/OVERHEIDop.gebiedsmarkering">Vlak</meta:user-defined>
    <meta:user-defined meta:name="DC.title">Ontvangst aanvraag omgevingsvergunning voor Realiseren van 11 woningen (10 nieuwbouw + 1 vervangende nieuwbouw) op locatie nabij Oude Baan 10 Dongen. Ontvangstdatum 10 juni 2026</meta:user-defined>
    <meta:user-defined meta:name="DCTERMS.W3CDTF/DCTERMS.available">2026-06-15</meta:user-defined>
    <meta:user-defined meta:name="DCTERMS.W3CDTF/OVERHEIDop.jaargang">2026</meta:user-defined>
    <meta:user-defined meta:name="OVERHEIDop.publicationIssue">281725</meta:user-defined>
    <meta:user-defined meta:name="OVERHEIDop.GmbID/DC.identifier">gmb-2026-281725</meta:user-defined>
    <meta:user-defined meta:name="OVERHEIDop.versieInformatie"/>
  </office:meta>
</office:document-meta>
</file>