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oorwerp op de weg: plaatsen hijskraan, Geerhofstraat 47 te Hurw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m een voorwerp op de weg te plaatsen op grond van artikel 2:10 van de Algemene Plaatselijke Verordening (APV) ingediend en geaccepteerd:</text:p>
            <text:p text:style-name="common-al">Locatie: Geerhofstraat 47, 5327 AK Hurwenen.</text:p>
            <text:p text:style-name="common-al">Datum: 27 juni 2026.</text:p>
            <text:p text:style-name="common-al">Activiteit: plaatsen hijskraan op de weg.</text:p>
            <text:p text:style-name="common-al">Verzonden op: 11 juni 2026.</text:p>
            <text:p text:style-name="common-al">Kenmerk gemeente: 1579715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7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geaccepteerde melding voorwerp op de weg: plaatsen hijskraan, Geerhofstraat 47 te Hurwen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19</meta:user-defined>
    <meta:user-defined meta:name="OVERHEIDop.GmbID/DC.identifier">gmb-2026-281719</meta:user-defined>
    <meta:user-defined meta:name="OVERHEIDop.versieInformatie"/>
  </office:meta>
</office:document-meta>
</file>