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Toekomstweg 6, 5087 TL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Wet milieubeheer opslaan drijfmest, digestaat, dunne fractie in mestbassin, Toekomstweg 6, 5087 TL Diessen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ilieu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Toekomstweg 6, 5087 TL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Toekomstweg 6 Diessen opslaan drijfmest, digestaat, dunne fractie in mestbassin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30-04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64220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81718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71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71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6422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Wet milieubeheer Toekomstweg 6, 5087 TL Diessen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718</meta:user-defined>
    <meta:user-defined meta:name="OVERHEIDop.GmbID/DC.identifier">gmb-2026-281718</meta:user-defined>
    <meta:user-defined meta:name="OVERHEIDop.versieInformatie"/>
  </office:meta>
</office:document-meta>
</file>