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het organiseren van de kermis van 19 t/m 22 september 2026 in Baexem, Kerkstraat ong.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organiseren van de kermis van 19 t/m 22 september 2026 in Baexem op locatie Kerkstraat ong. Baexem.</text:p>
            <text:p text:style-name="common-al">19 september 2026 van 15:00 uur tot 01:00 uur;</text:p>
            <text:p text:style-name="common-al">20 september 2026 van 14:00 uur tot 01:00 uur;</text:p>
            <text:p text:style-name="common-al">21 september 2026 van 15:00 uur tot 24:00 uur;</text:p>
            <text:p text:style-name="common-al">22 september 2026 van 15:00 uur tot 22:00 uur.</text:p>
            <text:p text:style-name="common-al">De evenementenvergunning is geregistreerd onder zaaknummer Z2026-00000623 voor de volgende activiteit(en):</text:p>
            <text:list text:style-name="id1-3-2-1-1-7">
              <text:list-item text:style-override="id1-3-2-1-1-7-1">
                <text:number>•</text:number>
                <text:p text:style-name="al">evenement</text:p>
              </text:list-item>
            </text:list>
            <text:p text:style-name="common-al">Het besluit is op 11 jun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171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1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1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23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het organiseren van de kermis van 19 t/m 22 september 2026 in Baexem, Kerkstraat ong. Baexe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17</meta:user-defined>
    <meta:user-defined meta:name="OVERHEIDop.GmbID/DC.identifier">gmb-2026-281717</meta:user-defined>
    <meta:user-defined meta:name="OVERHEIDop.versieInformatie"/>
  </office:meta>
</office:document-meta>
</file>