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osscheweg 34a, 5741SX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osscheweg 34a, 5741SX Beek en Donk</text:p>
            <text:p text:style-name="common-al">Activiteit: Omgevingsplan activiteit (ruimtelijke bouwactiviteit)</text:p>
            <text:p text:style-name="common-al">Voor: Het uitbreiden van een bedrijfsruimte</text:p>
            <text:p text:style-name="common-al">Datum aanvraag: 27-09-2025</text:p>
            <text:p text:style-name="common-al">DSO-verzoeknummer: 2025092700156</text:p>
            <text:p text:style-name="common-al">Aan deze procedure is het zaaknummer ZOL-2025-000859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17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859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osscheweg 34a, 5741SX Beek en Don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13</meta:user-defined>
    <meta:user-defined meta:name="OVERHEIDop.GmbID/DC.identifier">gmb-2026-281713</meta:user-defined>
    <meta:user-defined meta:name="OVERHEIDop.versieInformatie"/>
  </office:meta>
</office:document-meta>
</file>