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Papenkampsweg 10, 8161SG Epe (143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Papenkampsweg 10, 8161SG Epe. </text:p>
            <text:p text:style-name="common-al">Datum aanvraag: 10-06-2026</text:p>
            <text:p text:style-name="common-al">Zaaknummer: 143042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17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05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8 bomen aan Papenkampsweg 10, 8161SG Epe (14304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09</meta:user-defined>
    <meta:user-defined meta:name="OVERHEIDop.GmbID/DC.identifier">gmb-2026-281709</meta:user-defined>
    <meta:user-defined meta:name="OVERHEIDop.versieInformatie"/>
  </office:meta>
</office:document-meta>
</file>