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wijkfeest op 27-06-2026, Emmakwarti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Emmakwartier Alkmaar<text:span text:style-name="nadrukvet">; </text:span>het organiseren van een wijkfeest op 27-06-2026</text:p>
            <text:p text:style-name="common-al">
            
          </text:p>
            <text:p text:style-name="common-al">Datum ontvangst: 21-04-2026</text:p>
            <text:p text:style-name="common-al">Zaaknummer: 0000137484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70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0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0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4842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wijkfeest op 27-06-2026, Emmakwartier Alkmaa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07</meta:user-defined>
    <meta:user-defined meta:name="OVERHEIDop.GmbID/DC.identifier">gmb-2026-281707</meta:user-defined>
    <meta:user-defined meta:name="OVERHEIDop.versieInformatie"/>
  </office:meta>
</office:document-meta>
</file>